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break-before="page"/>
      <style:text-properties style:font-name="Arial" fo:font-size="11pt" style:font-size-asian="11pt" style:font-name-complex="Arial" style:font-size-complex="11pt"/>
    </style:style>
    <style:style style:name="P6" style:family="paragraph" style:parent-style-name="Testo_20_normale">
      <style:paragraph-properties fo:line-height="150%" fo:text-align="justify" style:justify-single-word="false"/>
      <style:text-properties style:font-name="Arial" fo:font-size="11pt" style:font-name-asian="Arial" style:font-size-asian="11pt" style:font-name-complex="Arial" style:font-size-complex="11pt"/>
    </style:style>
    <style:style style:name="P7" style:family="paragraph" style:parent-style-name="Testo_20_normale">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Testo_20_normale">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Testo_20_normale">
      <style:paragraph-properties fo:line-height="150%" fo:text-align="justify" style:justify-single-word="false"/>
    </style:style>
    <style:style style:name="P10" style:family="paragraph" style:parent-style-name="Standard" style:list-style-name="WW8Num12">
      <style:paragraph-properties fo:line-height="150%" fo:text-align="justify" style:justify-single-word="false"/>
      <style:text-properties fo:color="#ff0000" style:font-name="Arial" fo:font-size="11pt" style:font-size-asian="11pt" style:font-name-complex="Arial" style:font-size-complex="11pt"/>
    </style:style>
    <style:style style:name="P11" style:family="paragraph" style:parent-style-name="Standard" style:list-style-name="WW8Num13">
      <style:paragraph-properties fo:text-align="justify" style:justify-single-word="false"/>
    </style:style>
    <style:style style:name="P12"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Arial" style:font-size-asian="11pt" style:font-name-complex="Arial" style:font-size-complex="11pt"/>
    </style:style>
    <style:style style:name="T5" style:family="text">
      <style:text-properties fo:color="#ff0000" style:font-name="Arial" fo:font-size="11pt" fo:font-weight="bold" style:font-size-asian="11pt" style:font-weight-asian="bold" style:font-name-complex="Arial" style:font-size-complex="11pt"/>
    </style:style>
    <style:style style:name="T6" style:family="text">
      <style:text-properties fo:color="#ff0000" style:font-name="Arial" fo:font-size="11pt" style:font-size-asian="11pt" style:font-name-complex="Arial" style:font-size-complex="11pt"/>
    </style:style>
    <style:style style:name="T7" style:family="text">
      <style:text-properties fo:color="#ff0000"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fo:color="#ff0000" style:font-name="Arial" fo:font-size="11pt" style:text-underline-style="solid" style:text-underline-width="auto" style:text-underline-color="font-color"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LEGATO <text:s text:c="5"/>A1 <text:s text:c="96"/></text:p>
      <text:p text:style-name="P6"><text:s text:c="110"/></text:p>
      <text:p text:style-name="P7"/>
      <text:p text:style-name="P7">MODELLO PER LE DICHIARAZIONI RILASCIATE DAI SOGGETTI</text:p>
      <text:p text:style-name="P7">CANDIDATI IN ORDINE AL POSSESSO DEI REQUISITI DI</text:p>
      <text:p text:style-name="P7">PARTECIPAZIONE ALLA GARA</text:p>
      <text:p text:style-name="P6"><text:s text:c="311"/></text:p>
      <text:p text:style-name="P7">Il sottoscritto ____________________________________________________ <text:s text:c="35"/></text:p>
      <text:p text:style-name="P7">nato a __________________________________ il_______________________ <text:s text:c="11"/></text:p>
      <text:p text:style-name="P7">nella qualità di ____________________________________________________</text:p>
      <text:p text:style-name="P7">e quindi legale rappresentante della ditta ________________________________________________________________ <text:s text:c="29"/></text:p>
      <text:p text:style-name="P7">con sede legale in __________________________________________________ </text:p>
      <text:p text:style-name="P7">Via ___________________________________________________ n. ______ Tel.____________________________Fax______________________________ <text:s text:c="34"/></text:p>
      <text:p text:style-name="P7">e sede amministrativa in _____________________________________________ <text:s text:c="32"/></text:p>
      <text:p text:style-name="P7">Via ___________________________________________________ n. ______ Tel.____________________________Fax______________________________</text:p>
      <text:p text:style-name="P7">Codice fiscale _______________________________ Partita IVA ______________________________ <text:s text:c="139"/></text:p>
      <text:p text:style-name="P7">sotto la sua personale responsabilità ed edotto dalle sanzioni previste dagli artt. 75 e 76 del DPR n. 445/2000 <text:s text:c="180"/></text:p>
      <text:p text:style-name="P7"/>
      <text:p text:style-name="P8">DICHIARA</text:p>
      <text:p text:style-name="P7"/>
      <text:p text:style-name="P9"><text:span text:style-name="T1">1.</text:span><text:span text:style-name="T3"> che il soggetto abilitato a sottoscrivere l’offerta della presente gara in nome e per conto della ditta istante è il signor_____________________________ <text:s text:c="20"/>nato a <text:s/>__________________________________ il <text:s/>______________________ <text:s text:c="31"/>nella sua qualità di <text:s/>________________________________________________ <text:s text:c="30"/></text:span></text:p>
      <text:p text:style-name="P9"><text:span text:style-name="T1">2.</text:span><text:span text:style-name="T3"> che nei propri confronti non sussistono le cause di divieto, decadenza o di <text:s text:c="25"/>sospensione indicate nell’allegato 1 del decreto legislativo 8 agosto 1994 n. 490 e di non essere a conoscenza dell’esistenza di tali cause nei confronti della società sopraindicata e dei propri familiari conviventi; <text:s text:c="53"/></text:span></text:p>
      <text:p text:style-name="P9"><text:span text:style-name="T1">3. </text:span><text:span text:style-name="T3">che la ditta non si trova in stato di fallimento, di liquidazione, di sospensione o cessazione della attività commerciale , di concordato preventivo o qualsiasi altra situazione equivalente a termini di legge, ne’ vi e’ in corso, a carico di essa un procedimento per la dichiarazione di una di tali situazioni; <text:s text:c="41"/></text:span></text:p>
      <text:p text:style-name="P9"><text:span text:style-name="T1">4.</text:span><text:span text:style-name="T3"> di non aver riportato condanna con sentenza passata in giudicato, per qualsiasi reato che incida sulla moralità professionale o per delitti finanziari; quanto risulta nel casellario giudiziali <text:s text:c="35"/></text:span><text:soft-page-break/><text:span text:style-name="T3">e nei confronti di soggetti che hanno la rappresentanza legale della società. Nell'ipotesi di più soggetti aventi la rappresentanza legale la superiore dichiarazione potrà essere resa da uno solo di essi di essi se sia a conoscenza di fatti stati e qualità degli altri, altrimenti dovrà essere resa da ognuno dei rappresentanti legali; </text:span></text:p>
      <text:p text:style-name="P9"><text:span text:style-name="T1">5.</text:span><text:span text:style-name="T3"> di non aver riportato condanna per alcuno dei delitti richiamati dall’articolo 32quater c.p. alla quale consegue l’incapacità di contrattare con la pubblica amministrazione; <text:s text:c="85"/></text:span></text:p>
      <text:p text:style-name="P9"><text:span text:style-name="T1">6.</text:span><text:span text:style-name="T3"> che la ditta non e’ incorsa, nella esecuzione di contratti d’appalto con la pubblica amministrazione, in risoluzioni contrattuali anticipata, disposte dalla stazione appaltante per negligenza, colpa, malafede, inadempienza contrattuale; <text:s text:c="31"/></text:span></text:p>
      <text:p text:style-name="P9"><text:span text:style-name="T1">7.</text:span><text:span text:style-name="T3"> <text:s/>che la ditta e’ in regola con gli obblighi relativi al pagamento dei contributi previdenziali ed assistenziali a favore dei lavoratori; <text:s text:c="46"/></text:span></text:p>
      <text:p text:style-name="P9"><text:span text:style-name="T1">8.</text:span><text:span text:style-name="T3"> <text:s/>che la ditta e’ in regola con gli obblighi relativi al pagamento delle imposte e delle tasse; <text:s text:c="85"/></text:span></text:p>
      <text:p text:style-name="P9"><text:span text:style-name="T1">9.</text:span><text:span text:style-name="T3"> che la ditta e’ iscritta alla C.C.I.A.A. di ____________________ Registro delle imprese dal ___________ al <text:s/>n.____________ per l’esercizio dell’attività oggetto <text:s/>della presente gara;</text:span></text:p>
      <text:p text:style-name="P9"><text:span text:style-name="T1">10.</text:span><text:span text:style-name="T3"> <text:s/>che la ditta e’ iscritta nel <text:s/>registro delle Cooperative dalla competente Prefettura (limitatamente a tali categorie di imprese) _______________________________ <text:s text:c="3"/></text:span></text:p>
      <text:p text:style-name="P9"><text:span text:style-name="T1">11.</text:span><text:span text:style-name="T3"> <text:s/>che i soggetti dotati di potere di rappresentanza sono: <text:s text:c="155"/></text:span></text:p>
      <text:p text:style-name="P7">Cognome e nome <text:s text:c="11"/>Luogo e data di nascita <text:s text:c="7"/>Residenza Incarico societario <text:s text:c="100"/></text:p>
      <text:p text:style-name="P7">_______________ <text:s text:c="4"/>__________________ <text:s text:c="5"/>_______________________ <text:s text:c="109"/></text:p>
      <text:p text:style-name="P7">_______________ <text:s text:c="4"/>__________________ <text:s text:c="5"/>_______________________ <text:s text:c="87"/></text:p>
      <text:p text:style-name="P7">_______________ <text:s text:c="4"/>__________________ <text:s text:c="4"/>________________________ <text:s text:c="97"/></text:p>
      <text:p text:style-name="P7">_______________ <text:s text:c="3"/>__________________ <text:s text:c="4"/>________________________ <text:s text:c="100"/></text:p>
      <text:p text:style-name="P7">_______________ <text:s text:c="2"/>___________________ <text:s text:c="3"/>________________________ <text:s text:c="211"/></text:p>
      <text:p text:style-name="P9"><text:span text:style-name="T1">12.</text:span><text:span text:style-name="T3"> che il direttore tecnico dell’impresa e’ il signor__________________________ <text:s text:c="23"/></text:span></text:p>
      <text:p text:style-name="P9"><text:span text:style-name="T1">13.</text:span><text:span text:style-name="T3"> <text:s/>che l’Ufficio I.I.D.D. presso il quale la ditta e’ tenuta a presentare la denuncia dei redditi e’ il seguente (indirizzo <text:s/>completo) ___________________________ <text:s text:c="29"/></text:span></text:p>
      <text:p text:style-name="P9"><text:span text:style-name="T1">14.</text:span><text:span text:style-name="T3"> <text:s/>di accettare incondizionatamente le prescrizioni e le condizioni di gara contenute nel capitolato speciale e in tutti gli altri documenti di gara; <text:s text:c="38"/></text:span></text:p>
      <text:p text:style-name="P9"><text:span text:style-name="T1">15.</text:span><text:span text:style-name="T3"> di aver valutato tutte le circostanze che hanno portato alla determinazione del prezzo e tutte le condizioni contrattuali che possono influire sull’esecuzione della fornitura e di aver considerato il prezzo offerto, nel suo complesso, congruo e remunerativo e tali quindi da consentire la propria offerta, nonché di aver preso conoscenza dell’ubicazione dei luoghi presso cui andranno effettuate le consegne; <text:s text:c="20"/></text:span></text:p>
      <text:p text:style-name="P9"><text:span text:style-name="T1">16.</text:span><text:span text:style-name="T3"> di essere in possesso di tutte le autorizzazioni previste dalla normativa vigente per la produzione e la commercializzazione dei prodotti offerti, se previste dalla normativa vigente, e di impegnarsi a comunicare immediatamente all’Ente le eventuali sospensioni o revoche delle autorizzazioni di cui sopra; <text:s text:c="35"/></text:span></text:p>
      <text:p text:style-name="P9"><text:span text:style-name="T1">17.</text:span><text:span text:style-name="T3"> che alla presente gara non partecipano imprese controllate o collegate ex art. 2359 c.c. ed art. </text:span><text:soft-page-break/><text:span text:style-name="T3">4, comma 5, D.L.vo 19 dicembre 1991 n. 406; <text:s text:c="45"/></text:span></text:p>
      <text:p text:style-name="P9"><text:span text:style-name="T1">18.</text:span><text:span text:style-name="T3"> di essere in regola con le norme che disciplinano il diritto al lavoro dei disabili, ai sensi dell’art. 17 della L. 12.03.99, n. 68. </text:span></text:p>
      <text:p text:style-name="P9"><text:span text:style-name="T1">19. che la ditta o la società è in possesso della necessaria capacità economica e finanziaria. </text:span><text:span text:style-name="T2">A tal proposito la ditta dovrà produrre la documentazione attestante un fatturato per analogo servizio pari ad almeno il 50%, nel triennio antecedente la gara</text:span><text:span text:style-name="T1">, <text:s/>e della necessaria capacità tecnica, da comprovare mediante la presentazione dell'elenco dei principali servizi <text:s/>eseguiti <text:s/>negli ultimi tre anni con l'indicazione degli importi, delle date, dei destinatari pubblici o privati che verranno verificati dalla S.A.. In difetto del suddetto fatturato, l'impresa potrà fare ricorso all'istituto dell'avvalimento;</text:span></text:p>
      <text:p text:style-name="P3"><text:span text:style-name="T1">20.</text:span><text:span text:style-name="T3"> le cooperative di produzione e lavoro e loro consorzi, ove vogliano beneficiare delle disposizioni in loro favore, dovranno a richiesta, produrre, in aggiunta ai documenti sopra elencati, il certificato di iscrizione nell’apposito registro prefettizio o nello schedario generale delle cooperative presso il Ministero del Lavoro e della Previdenza Sociale;</text:span></text:p>
      <text:p text:style-name="P3"><text:span text:style-name="T5">21.</text:span><text:span text:style-name="T6"> di non trovarsi in situazioni di controllo o di collegamento (formale e/o sostanziale) con altri concorrenti e che non si è accordata e non si accorderà con altri partecipanti alla gara;</text:span></text:p>
      <text:p text:style-name="P3"><text:span text:style-name="T5">22. </text:span><text:span text:style-name="T6">che non subappalterà lavorazioni e/o forniture di alcun tipo, ad altre imprese partecipanti alla gara – in forma singola o associata – ed è consapevole che, in caso contrario, tali subappalti non saranno autorizzati;</text:span></text:p>
      <text:p text:style-name="P3"><text:span text:style-name="T5">23.</text:span><text:span text:style-name="T6"> Espressamente e in modo solenne che l’offerta è improntata a serietà, integrità, indipendenza e segretezza;</text:span></text:p>
      <text:p text:style-name="P3"><text:span text:style-name="T5">24.</text:span><text:span text:style-name="T6"> di impegnarsi a conformare i propri comportamenti ai principi di lealtà, trasparenza e correttezza;</text:span></text:p>
      <text:p text:style-name="P3"><text:span text:style-name="T5">25.</text:span><text:span text:style-name="T6"> che non si è accordato e non si accorderà con altri partecipanti alla gara per limitare od eludere in alcun modo la concorrenza;</text:span></text:p>
      <text:p text:style-name="P3"><text:span text:style-name="T5">26.</text:span><text:span text:style-name="T6"> che in caso di aggiudicazione di appalti o subappalti, l’impresa unitamente alle eventuali imprese con la quale possono instaurarsi rapporti derivati </text:span><text:span text:style-name="T7">si obbliga</text:span><text:span text:style-name="T6"> – </text:span><text:span text:style-name="T8">pena il recesso dal contratto</text:span><text:span text:style-name="T6"> –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locali preposti alla produzione o commercializzazione etc);</text:span></text:p>
      <text:list xml:id="list38644682" text:style-name="WW8Num12">
        <text:list-item>
          <text:p text:style-name="P10">che l’impresa è in regola con le vigenti disposizioni in materia di obblighi sociali e di sicurezza sul lavoro;</text:p>
        </text:list-item>
        <text:list-item>
          <text:p text:style-name="P10">che a carico della ditta non sono operanti sanzioni interdittive di cui all'art.9, comma 2, , lett.c) del D.Lgvo 231/2001;</text:p>
        </text:list-item>
      </text:list>
      <text:p text:style-name="P9"><text:span text:style-name="T4"><text:s text:c="6"/></text:span><text:span text:style-name="T1">29.</text:span><text:span text:style-name="T3"> che nell’esercizio dell’attività la ditta/impresa rappresentata, non ha commesso alcun errore grave, accertato con <text:s/>qualsiasi mezzo dalla Stazione Appaltante, <text:s/>né si è resa <text:s/>colpevole di </text:span><text:span text:style-name="T3">negligenza o malafede;</text:span></text:p>
      <text:p text:style-name="P4"><text:soft-page-break/><text:span text:style-name="T1"><text:tab/>30.</text:span><text:span text:style-name="T3"> che mai la ditta/impresa rappresentata si è resa gravemente colpevole di false dichiarazioni fornite per fatti, stati e qualità come sopra richiesti;</text:span></text:p>
      <text:list xml:id="list38650862" text:style-name="WW8Num13">
        <text:list-item>
          <text:list>
            <text:list-item>
              <text:list>
                <text:list-item>
                  <text:p text:style-name="P11"><text:span text:style-name="T3">di non trovarsi nelle condizioni ostative di cui alla legge 19.03.90 n.55 e successive modificazioni ed integrazioni e di non avere pendenti procedimenti penali per i reati previsti dalla stessa legge. Tale dichiarazione, se resa dal solo rappresentante legale, potrà riguardare tutti i componenti del consiglio di amministrazione; nell’ipotesi in cui il rappresentante legale non sia a conoscenza e, quindi, non possa dichiarare, fatti stati e qualità degli altri componenti il consiglio di amministrazione, è fatto carico a ciascuno dei componenti di rendere tale dichiarazione. </text:span><text:span text:style-name="T3"><text:s text:c="104"/></text:span></text:p>
                </text:list-item>
                <text:list-item>
                  <text:p text:style-name="P11"><text:span text:style-name="T4"><text:s/></text:span><text:span text:style-name="T3">l’impegno a ritenere vincolante la propria offerta per almeno 180 giorni dal termine ultimo di presentazione della stessa;</text:span></text:p>
                </text:list-item>
                <text:list-item>
                  <text:p text:style-name="P12">di essere informato, ai sensi e per gli effetti di cui al D.Lgvo n.196 del 2003, che i dati personali raccolti da codesta Azienda, saranno trattati, anche con strumenti informatici, esclusivamente nell’ambito del procedimento per il quale la presente dichiarazione viene resa.</text:p>
                </text:list-item>
                <text:list-item>
                  <text:p text:style-name="P12">di avere inserito in sede di offerta il costo del personale ai sensi dell'art.82, comma 3bis, del D.Lgs.163/06 e smi; </text:p>
                </text:list-item>
                <text:list-item>
                  <text:p text:style-name="P12">di impegnarsi al rispetto dei principi contenuti nel Codice Etico di cui all'art.30 del disciplinare di gara a cui si fa espresso rinvio.</text:p>
                </text:list-item>
                <text:list-item>
                  <text:p text:style-name="P12">Di impegnarsi a rappresentare separatamente nell'ambito dell'offerta economica in maniera dettagliata il costo del personale (per unità, livello e qualifiche e ore di lavoro, e il relativo costo complessivo), che non dovrà essere inferiore a quello risultante dall'applicazione dei CCNL di categoria. </text:p>
                </text:list-item>
              </text:list>
            </text:list-item>
          </text:list>
        </text:list-item>
      </text:list>
      <text:p text:style-name="P7">Letto, confermato e sottoscritto <text:s text:c="77"/></text:p>
      <text:p text:style-name="P7">(Luogo e data _____________________) <text:s text:c="73"/></text:p>
      <text:p text:style-name="P7">più fotocopia documento d’identità <text:s text:c="75"/></text:p>
      <text:p text:style-name="P6"><text:s text:c="110"/></text:p>
      <text:p text:style-name="P7">Firma <text:s text:c="33"/></text:p>
      <text:p text:style-name="P9"><text:span text:style-name="T4"><text:s text:c="53"/></text:span><text:span text:style-name="T3">_________________________________ <text:s text:c="23"/></text:span></text:p>
      <text:p text:style-name="P6"><text:s text:c="49"/></text:p>
      <text:p text:style-name="P7">a) I dati saranno trattati nel rispetto della Legge 675/96.</text:p>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style:font-name-complex="Courier New"/>
    </style:style>
    <style:style style:name="WW8Num12zfalse" style:family="text"/>
    <style:style style:name="WW8Num12ztrue" style:family="text"/>
    <style:style style:name="WW8Num13zfalse" style:family="text"/>
    <style:style style:name="WW8Num13ztrue" style:family="text"/>
    <style:style style:name="WW8Num13z2" style:family="text">
      <style:text-properties style:font-name="Arial" fo:font-size="11pt" style:font-size-asian="11pt" style:font-name-complex="Aria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false"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start-value="3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5M57S</meta:editing-duration>
    <meta:editing-cycles>7</meta:editing-cycles>
    <meta:generator>OpenOffice.org/3.2$Win32 OpenOffice.org_project/320m18$Build-9502</meta:generator>
    <dc:date>2014-05-13T19:04:29.23</dc:date>
    <meta:print-date>2014-05-13T18:56:52.57</meta:print-date>
    <meta:document-statistic meta:table-count="0" meta:image-count="0" meta:object-count="0" meta:page-count="4" meta:paragraph-count="67" meta:word-count="1369" meta:character-count="13171"/>
    <meta:user-defined meta:name="Info 1"/>
    <meta:user-defined meta:name="Info 2"/>
    <meta:user-defined meta:name="Info 3"/>
    <meta:user-defined meta:name="Info 4"/>
  </office:meta>
</office:document-meta>
</file>